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style:font-name-complex="Calibri Light"/>
    </style:style>
    <style:style style:name="P3" style:parent-style-name="Standard" style:family="paragraph">
      <style:paragraph-properties fo:text-align="center"/>
      <style:text-properties style:font-name="Calibri Light" style:font-name-complex="Calibri Light"/>
    </style:style>
    <style:style style:name="P4" style:parent-style-name="Standard" style:family="paragraph">
      <style:paragraph-properties fo:text-align="center"/>
      <style:text-properties style:font-name="Calibri Light" style:font-name-complex="Calibri Light"/>
    </style:style>
    <style:style style:name="P5" style:parent-style-name="Standard" style:family="paragraph">
      <style:paragraph-properties fo:text-align="center"/>
      <style:text-properties style:font-name="Calibri Light" style:font-name-complex="Calibri Light"/>
    </style:style>
    <style:style style:name="P6" style:parent-style-name="Standard" style:family="paragraph">
      <style:paragraph-properties fo:text-align="center"/>
      <style:text-properties style:font-name="Calibri Light" style:font-name-complex="Calibri Ligh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0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1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3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8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0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1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3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Norma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31" style:parent-style-name="Normalny" style:family="paragraph">
      <style:paragraph-properties fo:margin-left="0.4923in">
        <style:tab-stops/>
      </style:paragraph-properties>
    </style:style>
    <style:style style:name="T32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T34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P35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36" style:parent-style-name="Normalny" style:family="paragraph">
      <style:paragraph-properties fo:margin-left="0.4923in">
        <style:tab-stops/>
      </style:paragraph-properties>
    </style:style>
    <style:style style:name="T37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T38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font-size="7.5pt" style:font-size-asian="7.5pt" style:font-size-complex="7.5p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font-size="7.5pt" style:font-size-asian="7.5pt" style:font-size-complex="7.5pt"/>
    </style:style>
    <style:style style:name="T42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T44" style:parent-style-name="Domyślnaczcionkaakapitu" style:family="text">
      <style:text-properties style:font-name="Calibri Light" style:font-name-complex="Calibri Light" fo:font-size="7.5pt" style:font-size-asian="7.5pt" style:font-size-complex="7.5pt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7.5pt" style:font-size-asian="7.5pt" style:font-size-complex="7.5pt"/>
    </style:style>
    <style:style style:name="P46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47" style:parent-style-name="Normalny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Calibri Light" style:font-name-complex="Calibri Light" fo:font-size="7.5pt" style:font-size-asian="7.5pt" style:font-size-complex="7.5pt"/>
    </style:style>
    <style:style style:name="P48" style:parent-style-name="Normalny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Calibri Light" style:font-name-complex="Calibri Light" fo:font-size="7.5pt" style:font-size-asian="7.5pt" style:font-size-complex="7.5pt"/>
    </style:style>
    <style:style style:name="P49" style:parent-style-name="Normalny" style:family="paragraph">
      <style:paragraph-properties fo:text-align="justify"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0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51" style:parent-style-name="Normalny" style:family="paragraph">
      <style:paragraph-properties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2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53" style:parent-style-name="Normalny" style:family="paragraph">
      <style:paragraph-properties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4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55" style:parent-style-name="Normalny" style:family="paragraph">
      <style:paragraph-properties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6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7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8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59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60" style:parent-style-name="Normalny" style:family="paragraph">
      <style:paragraph-properties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61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62" style:parent-style-name="Normalny" style:family="paragraph">
      <style:paragraph-properties fo:margin-left="0.4923in">
        <style:tab-stops/>
      </style:paragraph-properties>
      <style:text-properties style:font-name="Calibri Light" style:font-name-complex="Calibri Light" fo:font-size="7.5pt" style:font-size-asian="7.5pt" style:font-size-complex="7.5pt"/>
    </style:style>
    <style:style style:name="P63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7.5pt" style:font-size-asian="7.5pt" style:font-size-complex="7.5pt"/>
    </style:style>
    <style:style style:name="P64" style:parent-style-name="Textbody" style:family="paragraph">
      <style:paragraph-properties fo:widows="2" fo:orphans="2" fo:margin-bottom="0in" fo:line-height="115%" fo:margin-left="0.4923in">
        <style:tab-stops/>
      </style:paragraph-properties>
    </style:style>
    <style:style style:name="T65" style:parent-style-name="Domyślnaczcionkaakapitu" style:family="text">
      <style:text-properties style:font-name="Calibri Light" style:font-name-complex="Calibri Light" fo:color="#333333" fo:font-size="7.5pt" style:font-size-asian="7.5pt" style:font-size-complex="7.5pt"/>
    </style:style>
  </office:automatic-styles>
  <office:body>
    <office:text text:use-soft-page-breaks="true">
      <text:p text:style-name="P1"><text:tab/><text:tab/><text:tab/><text:tab/><text:tab/><text:tab/><text:tab/><text:tab/><text:span text:style-name="T2"><text:s text:c="6"/>Chojnów, data.....................................</text:span></text:p>
      <text:p text:style-name="P3"/>
      <text:p text:style-name="P4"/>
      <text:p text:style-name="P5"/>
      <text:p text:style-name="P6">Oświadczenie uczestnika wydarzenia organizowanego przez Miejski Ośrodek Kultury Sportu<text:s/><text:line-break/>i Rekreacji w Chojnowie w sprawie COVID-19</text:p>
      <text:p text:style-name="P7"/>
      <text:p text:style-name="P8">Nazwisko i Imię uczestnika<text:s/>wydarzenia.................................................Nr tel..............................................</text:p>
      <text:p text:style-name="P9"/>
      <text:p text:style-name="P10">wywiad COVID – 19</text:p>
      <text:p text:style-name="P11"/>
      <text:p text:style-name="P12">Oświadczam, że*:</text:p>
      <text:p text:style-name="P13"/>
      <text:p text:style-name="P14">-nie jestem osobą zakażoną wirusem COVID-19,</text:p>
      <text:p text:style-name="P15">-nie miałem/łam kontaktu z osobą z potwierdzonym zakażeniem koronawirusem w ciągu ostatnich 14 dni,</text:p>
      <text:p text:style-name="P16">-nie podlegałem/łam <text:s/>kwarantannie i izolacji w ciągu ostatnich 14 dni,</text:p>
      <text:p text:style-name="P17">- jestem osobą zaszczepioną przeciwko COVID-19 oraz posiadam aktualny Unijny Certyfikat COVID, który zobowiązuję się okazać podczas wstępu na wydarzenie osobie wyznaczonej do weryfikacji w/w dokumentu,</text:p>
      <text:p text:style-name="P18">Jednocześnie oświadczam, że zapoznałem/łam się z zasadami ochrony danych osobowych, w związku ze złożeniem niniejszego oświadczenia.</text:p>
      <text:p text:style-name="P19"><text:s text:c="9"/>- zapoznałem/łam się z regulaminem oraz<text:s/>informacjami rodo.</text:p>
      <text:p text:style-name="P20"/>
      <text:p text:style-name="P21">Imię i nazwisko:<text:tab/><text:tab/><text:s/>…………………………………………………………………..</text:p>
      <text:p text:style-name="P22"/>
      <text:p text:style-name="P23">nr telefonu lub adres e-mail: <text:s text:c="5"/>…………………………………………………………….</text:p>
      <text:p text:style-name="P24"/>
      <text:p text:style-name="P25"/>
      <text:p text:style-name="P26">*niepotrzebne skreślić<text:line-break/></text:p>
      <text:p text:style-name="Standard"><text:tab/><text:tab/><text:tab/><text:tab/><text:tab/><text:tab/><text:tab/><text:tab/><text:span text:style-name="T27"><text:s text:c="9"/>podpis..............................................</text:span></text:p>
      <text:p text:style-name="P28"/>
      <text:p text:style-name="P29">Klauzula informacyjna:</text:p>
      <text:p text:style-name="P30">I.<text:tab/>ADMINISTRATOR DANYCH</text:p>
      <text:p text:style-name="P31"><text:span text:style-name="T32">Miejski Ośrodek Sportu Kultury i Rekreacji w Chojnowie <text:s text:c="2"/>z siedzibą przy Ul. Stanisława Małachowskiego 7, 59-225 Chojnów</text:span><text:span text:style-name="T33">,</text:span><text:span text:style-name="T34"><text:s/>reprezentowany przez Dyrektora MOKSiR.</text:span></text:p>
      <text:p text:style-name="P35">II.<text:tab/>INSPEKTOR OCHRONY DANYCH<text:s/></text:p>
      <text:p text:style-name="P36"><text:span text:style-name="T37">Z inspektorem ochrony danych można się<text:s/></text:span><text:span text:style-name="T38">skontaktować drogą elektroniczną za pośrednictwem adresu email: </text:span><text:span text:style-name="T39">iod@kichewko.com</text:span><text:span text:style-name="T40"><text:s/></text:span><text:span text:style-name="T41"><text:line-break/></text:span><text:span text:style-name="T42">lub pisemnie na adres<text:s/></text:span><text:span text:style-name="T43">Miejski Ośrodek Kultury Sportu i Rekreacji w Chojnowie</text:span><text:span text:style-name="T44"><text:s/>,</text:span><text:span text:style-name="T45">59-225 Chojnów , ul. Stanisława Małachowskiego <text:s/>7 z dopiskiem „IOD”</text:span></text:p>
      <text:p text:style-name="P46">III.<text:tab/>PODSTAWA PRAWNA I CELE<text:s/>PRZETWARZANIA DANYCH OSOBOWYCH</text:p>
      <text:p text:style-name="P47">Podstawą prawną pozyskiwania Pani/Pana danych osobowych dotyczących zdrowia jest Rozporządzenie Rady Ministrów z dnia 29 listopada 2021 r. zmieniające rozporządzenie w sprawie ustanowienia określonych ograniczeń, nakazów i zakazów w związku z wystąpieniem stanu epidemii, przetwarzanie danych dotyczących zdrowia jest niezbędne ze względów związanych z interesem publicznym w dziedzinie zdrowia publicznego, takich jak ochrona przed poważnymi transgranicznymi zagrożeniami zdrowotnymi lub zapewnienie wysokich standardów jakości i bezpieczeństwa opieki zdrowotnej oraz produktów leczniczych lub wyrobów medycznych, na podstawie prawa Unii lub prawa państwa członkowskiego, które przewidują odpowiednie, konkretne środki ochrony praw i wolności osób, których dane dotyczą, w szczególności tajemnicę zawodową co jest zgodne z art. 9 ust. 2 lit. i Rozporządzenia (RODO).</text:p>
      <text:p text:style-name="P48">Przetwarzanie Pani/Pana danych odbywa się w celu:</text:p>
      <text:p text:style-name="P49">realizacji zadań wynikających z <text:s/>ustawy z dnia 25 października 1991 r. o organizowaniu i prowadzeniu działalności kulturalnej (t.j. <text:s/>Dz.U. z 2020 r. poz.194) i jest niezbędne do wykonania zadania realizowanego w interesie publicznym co jest zgodne z art. 6 ust. 1 lit. e Rozporządzenia (RODO),<text:s/></text:p>
      <text:p text:style-name="P50">IV.<text:tab/>ODBIORCY DANYCH OSOBOWYCH.</text:p>
      <text:p text:style-name="P51">Dane<text:s/>nie będą przekazywane innym podmiotom, z wyjątkiem podmiotów uprawnionych do ich przetwarzania na podstawie przepisów prawa, tj. Głównemu Inspektorowi Sanitarnemu i jego jednostkom.</text:p>
      <text:p text:style-name="P52">V.<text:tab/>OKRES PRZECHOWYWANIA DANYCH OSOBOWYCH.</text:p>
      <text:p text:style-name="P53">Pani/Pana dane osobowe będą przechowywane jedynie w okresie niezbędnym do spełnienia celu, dla którego zostały zebrane lub w okresie wskazanym przepisami prawa.</text:p>
      <text:p text:style-name="P54">VI.<text:tab/>PRAWA OSÓB, KTÓRYCH DANE DOTYCZĄ, W TYM DOSTĘPU DO DANYCH OSOBOWYCH.</text:p>
      <text:p text:style-name="P55">Na zasadach określonych przepisami RODO,<text:s/>posiada Pani/Pan prawo do:</text:p>
      <text:p text:style-name="P56">-<text:tab/>dostępu do treści swoich danych osobowych,</text:p>
      <text:p text:style-name="P57">-<text:tab/>sprostowania (poprawiania) swoich danych osobowych,</text:p>
      <text:p text:style-name="P58">-<text:tab/>wniesienia sprzeciwu wobec przetwarzania Pani/Pana danych.</text:p>
      <text:p text:style-name="P59">VII.<text:tab/><text:s/>PRAWO WNIESIENIA SKARGI DO ORGANU NADZORCZEGO.</text:p>
      <text:p text:style-name="P60"><text:s/>Przysługuje Pani/Panu prawo do wniesienia skargi do organu nadzorczego, którym jest Prezes Urzędu Ochrony Danych Osobowych.</text:p>
      <text:p text:style-name="P61">VIII.<text:tab/>INFORMACJA O WYMOGU/DOBROWOLNOŚCI PODANIA DANYCH ORAZ KONSEKWENCJACH NIEPODANIA DANYCH OSOBOWYCH</text:p>
      <text:p text:style-name="P62">Podanie przez Panią/Pana danych osobowych stanowi warunek udziału w wydarzeniu.</text:p>
      <text:p text:style-name="P63">IX.<text:tab/>ZAUTOMATYZOWANE PODEJMOWANIE DECYZJI I PROFILOWANIE</text:p>
      <text:p text:style-name="P64"><text:span text:style-name="T65">Dane nie będą przetwarzane w sposób zautomatyzowany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dosław Kichewko</dc:creator>
    <meta:creation-date>2021-12-09T11:30:00Z</meta:creation-date>
    <dc:date>2021-12-09T11:52:00Z</dc:date>
    <meta:print-date>2020-06-08T12:43:00Z</meta:print-date>
    <meta:template xlink:href="Normal.dotm" xlink:type="simple"/>
    <meta:editing-cycles>4</meta:editing-cycles>
    <meta:editing-duration>PT0S</meta:editing-duration>
    <meta:document-statistic meta:page-count="1" meta:paragraph-count="8" meta:word-count="601" meta:character-count="4199" meta:row-count="30" meta:non-whitespace-character-count="3606"/>
  </office:meta>
</office:document-meta>
</file>